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E4C47F9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" svg:font-family="Arial" style:font-adornments="Regular"/>
    <style:font-face style:name="Tahoma2" svg:font-family="Tahoma, Lucidasans, 'Lucida Sans', 'Arial Unicode MS'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Avant Garde Gothic2" svg:font-family="'Avant Garde Gothic'" style:font-pitch="variable"/>
    <style:font-face style:name="Avant Garde Gothic" svg:font-family="'Avant Garde Gothic'" style:font-adornments="Bold" style:font-pitch="variable"/>
    <style:font-face style:name="Avant Garde Gothic1" svg:font-family="'Avant Garde Gothic'" style:font-adornments="Bold Italic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vantgarde" svg:font-family="Avantgard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4.649cm" table:align="margins"/>
    </style:style>
    <style:style style:name="Table1.A" style:family="table-column">
      <style:table-column-properties style:column-width="7.324cm" style:rel-column-width="32767*"/>
    </style:style>
    <style:style style:name="Table1.B" style:family="table-column">
      <style:table-column-properties style:column-width="7.32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Heading_20_1">
      <style:text-properties style:font-name="Avant Garde Gothic2"/>
    </style:style>
    <style:style style:name="T1" style:family="text">
      <style:text-properties style:font-name="Arial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vantgard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Header</text:span> 1</text:h>
      <text:p text:style-name="Text_20_body">Paragraph text.</text:p>
      <text:p text:style-name="Text_20_body">This is some formatting: <text:span text:style-name="T2">bold</text:span>, <text:span text:style-name="T3">italic</text:span><text:span text:style-name="T4"> and </text:span><text:span text:style-name="eZCustominline_20_inlineliteral"><text:span text:style-name="T4">custom inline tag</text:span></text:span><text:span text:style-name="T4">.</text:span></text:p>
      <text:p text:style-name="eZCustom_20_factbox">Factbox</text:p>
      <text:p text:style-name="eZCustom_20_quote">Quote</text:p>
      <text:p text:style-name="eZSectionDefinition">eZSectionDefinition</text:p>
      <text:h text:style-name="Heading_20_2" text:outline-level="2">teste</text:h>
      <text:p text:style-name="Text_20_body"/>
      <text:p text:style-name="Preformatted_20_Text">Literal text</text:p>
      <text:p text:style-name="Preformatted_20_Text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Table</text:p>
            </table:table-cell>
            <table:table-cell table:style-name="Table1.B1" office:value-type="string">
              <text:p text:style-name="Table_20_Heading">Test</text:p>
            </table:table-cell>
          </table:table-row>
        </table:table-header-rows>
        <table:table-row>
          <table:table-cell table:style-name="Table1.A2" office:value-type="string">
            <text:p text:style-name="Table_20_Contents">test</text:p>
          </table:table-cell>
          <table:table-cell table:style-name="Table1.B2" office:value-type="string">
            <text:p text:style-name="Table_20_Contents">test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" svg:font-family="Arial" style:font-adornments="Regular"/>
    <style:font-face style:name="Tahoma2" svg:font-family="Tahoma, Lucidasans, 'Lucida Sans', 'Arial Unicode MS'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Avant Garde Gothic2" svg:font-family="'Avant Garde Gothic'" style:font-pitch="variable"/>
    <style:font-face style:name="Avant Garde Gothic" svg:font-family="'Avant Garde Gothic'" style:font-adornments="Bold" style:font-pitch="variable"/>
    <style:font-face style:name="Avant Garde Gothic1" svg:font-family="'Avant Garde Gothic'" style:font-adornments="Bold Italic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vantgarde" svg:font-family="Avantgard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Avant Garde Gothic" fo:font-size="15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Avant Garde Gothic1" fo:font-size="14pt" fo:font-style="italic" fo:font-weight="600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eZCustom_20_factbox" style:display-name="eZCustom factbox" style:family="paragraph" style:parent-style-name="Text_20_body" style:class="text">
      <style:paragraph-properties fo:background-color="#99ccff">
        <style:background-image/>
      </style:paragraph-properties>
    </style:style>
    <style:style style:name="eZCustom_20_quote" style:display-name="eZCustom quote" style:family="paragraph" style:parent-style-name="Text_20_body" style:class="text">
      <style:paragraph-properties fo:background-color="#ffff99">
        <style:background-image/>
      </style:paragraph-properties>
    </style:style>
    <style:style style:name="eZSectionDefinition" style:family="paragraph" style:parent-style-name="Text_20_body" style:class="text">
      <style:paragraph-properties fo:background-color="#e6e6e6">
        <style:background-image/>
      </style:paragraph-properties>
      <style:text-properties fo:font-size="14pt" fo:font-weight="bold" style:font-name-asian="Arial3" style:font-size-asian="14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ZCustominline_20_inlineliteral" style:display-name="eZCustominline inlineliteral" style:family="text">
      <style:text-properties style:font-name="Courier 10 Pitch" fo:background-color="#e6e6e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use-window-font-color="tru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1cm" svg:y="0cm" svg:width="3.104cm" svg:height="1.058cm" draw:z-index="0"><draw:image xlink:href="Pictures/10000201000000580000001E4C47F995.png" xlink:type="simple" xlink:show="embed" xlink:actuate="onLoad"/></draw:frame><text:page-number text:select-page="current">1</text:page-number>/<text:page-count>1</text:page-count></text:p>
        <text:p text:style-name="MP1"/>
      </style:header>
      <style:footer>
        <text:p text:style-name="MP2">Document created with <text:span text:style-name="MT1">eZ Publish</text:span> and <text:span text:style-name="MT1">eZ ODF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4-20T15:41:07</meta:creation-date>
    <dc:language>en-US</dc:language>
    <meta:editing-cycles>1</meta:editing-cycles>
    <meta:editing-duration>PT00H00M00S</meta:editing-duration>
    <meta:document-statistic meta:table-count="1" meta:image-count="1" meta:object-count="0" meta:page-count="1" meta:paragraph-count="14" meta:word-count="33" meta:character-count="194"/>
    <meta:user-defined meta:name="Info 1"/>
    <meta:user-defined meta:name="Info 2"/>
    <meta:user-defined meta:name="Info 3"/>
    <meta:user-defined meta:name="Info 4"/>
  </office:meta>
</office:document-meta>
</file>